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, helv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23cm"/>
    </style:style>
    <style:style style:name="co2" style:family="table-column">
      <style:table-column-properties fo:break-before="auto" style:column-width="2.71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en" fo:country="AU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row table:style-name="ro1">
          <table:table-cell/>
          <table:table-cell office:value-type="string">
            <text:p>US$</text:p>
          </table:table-cell>
          <table:table-cell office:value-type="string">
            <text:p>aud</text:p>
          </table:table-cell>
          <table:table-cell/>
          <table:table-cell office:value-type="string">
            <text:p>1 USD = </text:p>
          </table:table-cell>
        </table:table-row>
        <table:table-row table:style-name="ro1">
          <table:table-cell office:value-type="string">
            <text:p>Customs value (cval)</text:p>
          </table:table-cell>
          <table:table-cell table:formula="oooc:=SUM(10*369)" office:value-type="float" office:value="3690">
            <text:p>3690</text:p>
          </table:table-cell>
          <table:table-cell table:formula="oooc:=SUM([.B2]*[.E2])" office:value-type="float" office:value="3960.0342">
            <text:p>3960.03</text:p>
          </table:table-cell>
          <table:table-cell/>
          <table:table-cell office:value-type="float" office:value="1.07318">
            <text:p>1.07</text:p>
          </table:table-cell>
        </table:table-row>
        <table:table-row table:style-name="ro1">
          <table:table-cell office:value-type="string">
            <text:p>Customs duty (Duty) <text:s/>@ 5% of Cval</text:p>
          </table:table-cell>
          <table:table-cell table:formula="oooc:=SUM([.B2]*0.05)" office:value-type="float" office:value="184.5">
            <text:p>184.5</text:p>
          </table:table-cell>
          <table:table-cell table:formula="oooc:=SUM([.B3]*[.E2])" office:value-type="float" office:value="198.00171">
            <text:p>198</text:p>
          </table:table-cell>
          <table:table-cell office:value-type="string">
            <text:p>(payable)</text:p>
          </table:table-cell>
          <table:table-cell/>
        </table:table-row>
        <table:table-row table:style-name="ro1">
          <table:table-cell office:value-type="string">
            <text:p>Internation transport and insurance or postage (T&amp;I)</text:p>
          </table:table-cell>
          <table:table-cell office:value-type="float" office:value="65">
            <text:p>65</text:p>
          </table:table-cell>
          <table:table-cell table:formula="oooc:=SUM([.B4]*[.E2])" office:value-type="float" office:value="69.7567">
            <text:p>69.76</text:p>
          </table:table-cell>
          <table:table-cell table:number-columns-repeated="2"/>
        </table:table-row>
        <table:table-row table:style-name="ro1">
          <table:table-cell office:value-type="string">
            <text:p>value of taxable importation (VoTI) (Cval+Duty+T&amp;I)</text:p>
          </table:table-cell>
          <table:table-cell table:formula="oooc:=SUM([.B2:.B4])" office:value-type="float" office:value="3939.5">
            <text:p>3939.5</text:p>
          </table:table-cell>
          <table:table-cell table:formula="oooc:=SUM([.B5]*[.E2])" office:value-type="float" office:value="4227.79261">
            <text:p>4227.79</text:p>
          </table:table-cell>
          <table:table-cell table:number-columns-repeated="2"/>
        </table:table-row>
        <table:table-row table:style-name="ro1">
          <table:table-cell office:value-type="string">
            <text:p>Goods and Services Tax (GST) @ 10% of VoTI</text:p>
          </table:table-cell>
          <table:table-cell table:formula="oooc:=SUM([.B5]*0.1)" office:value-type="float" office:value="393.95">
            <text:p>393.95</text:p>
          </table:table-cell>
          <table:table-cell table:formula="oooc:=SUM([.B6]*[.E2])" office:value-type="float" office:value="422.779261">
            <text:p>422.78</text:p>
          </table:table-cell>
          <table:table-cell office:value-type="string">
            <text:p>(payable)</text:p>
          </table:table-cell>
          <table:table-cell/>
        </table:table-row>
        <table:table-row table:style-name="ro2">
          <table:table-cell table:style-name="ce1" office:value-type="string">
            <text:p>Total Payable Duty + GST</text:p>
          </table:table-cell>
          <table:table-cell table:style-name="ce1" table:formula="oooc:=SUM([.B3]+[.B6])" office:value-type="float" office:value="578.45">
            <text:p>578.45</text:p>
          </table:table-cell>
          <table:table-cell table:style-name="ce1" table:formula="oooc:=SUM([.B7]*[.E2])" office:value-type="float" office:value="620.780971">
            <text:p>620.78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2">
          <table:table-cell office:value-type="string">
            <text:p>Total Cost</text:p>
          </table:table-cell>
          <table:table-cell table:formula="oooc:=SUM([.B2]+[.B4]+[.B7])" office:value-type="float" office:value="4333.45">
            <text:p>4333.45</text:p>
          </table:table-cell>
          <table:table-cell table:formula="oooc:=SUM([.B9]*[.E2])" office:value-type="float" office:value="4650.571871">
            <text:p>4650.57</text:p>
          </table:table-cell>
          <table:table-cell table:number-columns-repeated="2"/>
        </table:table-row>
        <table:table-row table:style-name="ro2">
          <table:table-cell office:value-type="string">
            <text:p>Per person</text:p>
          </table:table-cell>
          <table:table-cell table:formula="oooc:=SUM([.B9]/10)" office:value-type="float" office:value="433.345">
            <text:p>433.35</text:p>
          </table:table-cell>
          <table:table-cell table:formula="oooc:=SUM([.C9]/10)" office:value-type="float" office:value="465.0571871">
            <text:p>465.06</text:p>
          </table:table-cell>
          <table:table-cell table:number-columns-repeated="2"/>
        </table:table-row>
        <table:table-row table:style-name="ro2" table:number-rows-repeated="3">
          <table:table-cell table:number-columns-repeated="5"/>
        </table:table-row>
        <table:table-row table:style-name="ro2">
          <table:table-cell table:style-name="ce1" office:value-type="string">
            <text:p>Personal</text:p>
          </table:table-cell>
          <table:table-cell table:number-columns-repeated="4"/>
        </table:table-row>
        <table:table-row table:style-name="ro2">
          <table:table-cell office:value-type="string">
            <text:p>Value</text:p>
          </table:table-cell>
          <table:table-cell office:value-type="float" office:value="399">
            <text:p>399</text:p>
          </table:table-cell>
          <table:table-cell table:formula="oooc:=SUM([.B15]*[.E2])" office:value-type="float" office:value="428.19882">
            <text:p>428.2</text:p>
          </table:table-cell>
          <table:table-cell table:number-columns-repeated="2"/>
        </table:table-row>
        <table:table-row table:style-name="ro1">
          <table:table-cell office:value-type="string">
            <text:p>Postage</text:p>
          </table:table-cell>
          <table:table-cell/>
          <table:table-cell table:style-name="ce2" office:value-type="float" office:value="52.65">
            <text:p>52.65</text:p>
          </table:table-cell>
          <table:table-cell table:number-columns-repeated="2"/>
        </table:table-row>
        <table:table-row table:style-name="ro2">
          <table:table-cell table:style-name="ce1" office:value-type="string">
            <text:p>Total Cost</text:p>
          </table:table-cell>
          <table:table-cell/>
          <table:table-cell table:formula="oooc:=SUM([.C15:.C16])" office:value-type="float" office:value="480.84882">
            <text:p>480.85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, helv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A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02">02/05/2008</text:date>, <text:time>15:55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8-05-02T15:40:57</meta:creation-date>
    <dc:date>2008-05-02T15:55:54</dc:date>
    <meta:editing-cycles>2</meta:editing-cycles>
    <meta:editing-duration>PT15M2S</meta:editing-duration>
    <meta:user-defined meta:name="Info 1"/>
    <meta:user-defined meta:name="Info 2"/>
    <meta:user-defined meta:name="Info 3"/>
    <meta:user-defined meta:name="Info 4"/>
    <meta:document-statistic meta:table-count="3" meta:cell-count="38"/>
  </office:meta>
</office:document-meta>
</file>