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a</text:p>
          </table:table-cell>
          <table:table-cell office:value-type="float" office:value="6378137">
            <text:p>6378137</text:p>
          </table:table-cell>
          <table:table-cell table:number-columns-repeated="2"/>
          <table:table-cell office:value-type="string">
            <text:p>lat</text:p>
          </table:table-cell>
          <table:table-cell office:value-type="float" office:value="47.28">
            <text:p>47.2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6356752.31424518">
            <text:p>6356752.31</text:p>
          </table:table-cell>
          <table:table-cell table:number-columns-repeated="2"/>
          <table:table-cell office:value-type="string">
            <text:p>lon</text:p>
          </table:table-cell>
          <table:table-cell office:value-type="float" office:value="8.56">
            <text:p>8.56</text:p>
          </table:table-cell>
        </table:table-row>
        <table:table-row table:style-name="ro1">
          <table:table-cell office:value-type="string">
            <text:p>e</text:p>
          </table:table-cell>
          <table:table-cell table:formula="oooc:=SQRT(([.B1]^2 -[.B2]^2)/[.B1]^2)" office:value-type="float" office:value="0.0818191908426203">
            <text:p>0.08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</text:p>
          </table:table-cell>
          <table:table-cell table:formula="oooc:=[.B1]/SQRT(1-([.B3]^2 * (SIN(RADIANS([.F1])))^2))" office:value-type="float" office:value="6389691.38824251">
            <text:p>6389691.39</text:p>
          </table:table-cell>
          <table:table-cell table:number-columns-repeated="2"/>
          <table:table-cell office:value-type="string">
            <text:p>x</text:p>
          </table:table-cell>
          <table:table-cell table:formula="oooc:=([.B4]+[.F3])*COS(RADIANS([.F1]))*COS(RADIANS([.F2]))" office:value-type="float" office:value="4286581.77915346">
            <text:p>4286581.78</text:p>
          </table:table-cell>
        </table:table-row>
        <table:table-row table:style-name="ro1">
          <table:table-cell table:number-columns-repeated="4"/>
          <table:table-cell office:value-type="string">
            <text:p>y</text:p>
          </table:table-cell>
          <table:table-cell table:formula="oooc:=([.B4]+[.F3])*COS(RADIANS([.F1]))*SIN(RADIANS([.F2]))" office:value-type="float" office:value="645223.819454235">
            <text:p>645223.82</text:p>
          </table:table-cell>
        </table:table-row>
        <table:table-row table:style-name="ro1">
          <table:table-cell table:number-columns-repeated="4"/>
          <table:table-cell office:value-type="string">
            <text:p>z</text:p>
          </table:table-cell>
          <table:table-cell table:formula="oooc:=((([.B2]^2/[.B1]^2)*[.B4])+[.F3])*SIN(RADIANS([.F1]))" office:value-type="float" office:value="4662938.73031769">
            <text:p>4662938.7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7">07/07/2008</text:date>, <text:time>15:1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7-07T15:09:36</meta:creation-date>
    <dc:date>2008-07-07T15:14:55</dc:date>
    <meta:editing-cycles>1</meta:editing-cycles>
    <meta:editing-duration>PT5M20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